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Cambria" fo:font-size="11pt" fo:language="pt" fo:country="BR" officeooo:paragraph-rsid="001c48d2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1" fo:font-size="14pt" fo:language="pt" fo:country="BR" fo:font-weight="bold" officeooo:rsid="006c4089" officeooo:paragraph-rsid="001c48d2" style:font-name-asian="ÇlÇr ñæí©" style:font-size-asian="14pt" style:language-asian="en" style:country-asian="US" style:font-weight-asian="bold" style:font-name-complex="Times New Roman1" style:font-size-complex="14pt" style:language-complex="pt" style:country-complex="BR" style:font-weight-complex="bold"/>
    </style:style>
    <style:style style:name="P4" style:family="paragraph" style:parent-style-name="Plain_20_Text">
      <style:paragraph-properties fo:margin-left="0cm" fo:margin-right="0cm" fo:line-height="150%" fo:text-align="start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fo:font-weight="bold" officeooo:paragraph-rsid="001c48d2" style:font-name-asian="Times New Roman1" style:font-size-asian="11pt" style:language-asian="pt" style:country-asian="BR" style:font-weight-asian="bold" style:font-name-complex="Times New Roman1" style:font-size-complex="11pt" style:language-complex="pt" style:country-complex="BR" style:font-weight-complex="bold"/>
    </style:style>
    <style:style style:name="P5" style:family="paragraph" style:parent-style-name="Plain_20_Text">
      <style:paragraph-properties fo:margin-left="0cm" fo:margin-right="0cm" fo:line-height="2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6" style:family="paragraph" style:parent-style-name="Plain_20_Text">
      <style:paragraph-properties fo:margin-left="0cm" fo:margin-right="0cm" fo:line-height="200%" fo:text-align="justify" style:justify-single-word="false" fo:text-indent="0cm" style:auto-text-indent="false" style:text-autospace="none" style:vertical-align="auto" style:writing-mode="lr-tb"/>
      <style:text-properties fo:font-size="11pt" officeooo:paragraph-rsid="001c48d2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1f4e77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bold" officeooo:rsid="00165009" officeooo:paragraph-rsid="001c710f" style:font-name-asian="ÇlÇr ñæí©" style:font-size-asian="11pt" style:language-asian="en" style:country-asian="US" style:font-weight-asian="bold" style:font-name-complex="Times New Roman1" style:font-size-complex="11pt" style:language-complex="pt" style:country-complex="BR" style:font-weight-complex="bold"/>
    </style:style>
    <style:style style:name="P11" style:family="paragraph" style:parent-style-name="Titulo_5f_telefone">
      <style:text-properties officeooo:paragraph-rsid="001e48e5"/>
    </style:style>
    <style:style style:name="P12" style:family="paragraph" style:parent-style-name="espacamento_5f_brasao">
      <style:text-properties officeooo:paragraph-rsid="001e48e5"/>
    </style:style>
    <style:style style:name="P13" style:family="paragraph" style:parent-style-name="Titulo_5f_Ifes">
      <style:text-properties officeooo:paragraph-rsid="001e48e5"/>
    </style:style>
    <style:style style:name="P14" style:family="paragraph" style:parent-style-name="Titulo_5f_Endereco">
      <style:text-properties officeooo:paragraph-rsid="001e48e5"/>
    </style:style>
    <style:style style:name="P15" style:family="paragraph" style:parent-style-name="Titulo_5f_Campus">
      <style:text-properties officeooo:paragraph-rsid="001e48e5"/>
    </style:style>
    <style:style style:name="P16" style:family="paragraph" style:parent-style-name="Titulo_5f_Mec">
      <style:text-properties officeooo:paragraph-rsid="001e48e5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bold" officeooo:rsid="0020e22d" officeooo:paragraph-rsid="001c710f" style:font-name-asian="ÇlÇr ñæí©" style:font-size-asian="11pt" style:language-asian="en" style:country-asian="US" style:font-weight-asian="bold" style:font-name-complex="Times New Roman1" style:font-size-complex="11pt" style:language-complex="pt" style:country-complex="BR" style:font-weight-complex="bold"/>
    </style:style>
    <style:style style:name="T1" style:family="text">
      <style:text-properties style:font-name="Times New Roman1" officeooo:rsid="0020382b" style:font-name-asian="Times New Roman1" style:language-asian="pt" style:country-asian="BR"/>
    </style:style>
    <style:style style:name="T2" style:family="text">
      <style:text-properties style:font-name="Times New Roman1" officeooo:rsid="0021fe31" style:font-name-asian="Times New Roman1" style:language-asian="pt" style:country-asian="BR"/>
    </style:style>
    <style:style style:name="T3" style:family="text">
      <style:text-properties style:font-name="Times New Roman1" officeooo:rsid="0023fc28" style:font-name-asian="Times New Roman1" style:language-asian="pt" style:country-asian="BR"/>
    </style:style>
    <style:style style:name="T4" style:family="text">
      <style:text-properties style:font-name="Times New Roman1" fo:language="pt" fo:country="BR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style:font-name="Times New Roman1" fo:language="pt" fo:country="BR" officeooo:rsid="0023fc28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style:font-name="Times New Roman1" fo:language="pt" fo:country="BR" officeooo:rsid="002a8484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style:font-name="Times New Roman1" fo:language="pt" fo:country="BR" officeooo:rsid="006c4089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style:font-name="Times New Roman1" fo:language="pt" fo:country="BR" officeooo:rsid="002898be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style:font-name="Times New Roman1" fo:language="pt" fo:country="BR" officeooo:rsid="0024167a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23fc28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19cm" draw:visible-area-height="1.5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16">MINISTÉRIO DA EDUCAÇÃO</text:p>
      <text:p text:style-name="P13">INSTITUTO FEDERAL DO ESPÍRITO SANTO</text:p>
      <text:p text:style-name="P15">PRÓ-REITORIA DE EXTENSÃO</text:p>
      <text:p text:style-name="P14">Avenida Rio Branco, 50 – Santa Lúcia – 29056-255 – Vitória – ES</text:p>
      <text:p text:style-name="P11">27 3357-7500</text:p>
      <text:p text:style-name="P11"/>
      <text:p text:style-name="P11"/>
      <text:p text:style-name="P3">TERMO DE INTENÇÕES – PARCEIROS EXTERNOS</text:p>
      <text:p text:style-name="P10"/>
      <text:p text:style-name="P17"/>
      <text:p text:style-name="P10"/>
      <text:p text:style-name="P4"/>
      <text:p text:style-name="P5"><text:span text:style-name="T11">EU,</text:span><text:span text:style-name="T10"> </text:span><text:span text:style-name="T11">___________________________________________________________________________________,</text:span><text:span text:style-name="T10"> </text:span>nacionalidade_____________________________________, estado civil____________________________, profissão_________________________________________________, <text:span text:style-name="T12">CPF __________________________</text:span><text:span text:style-name="T10"> </text:span>responsável <text:span text:style-name="T12">legal pela organização com razão social_____________________________________________ _______________________________________________________________________________________, </text:span>inscrita no CNPJ sob o nº _________________________________________________, <text:span text:style-name="T12">situada no endereço _______________________________________________________________________________________,</text:span></text:p>
      <text:p text:style-name="P5">CONSIDERANDO:</text:p>
      <text:p text:style-name="P6"><text:span text:style-name="T4"><text:tab/>As </text:span><text:span text:style-name="T5">atividades designadas para a</text:span><text:span text:style-name="T4"> equipe executora </text:span><text:span text:style-name="T5">e os recursos necessários para a execução</text:span><text:span text:style-name="T4"> da </text:span><text:span text:style-name="T5">presente p</text:span><text:span text:style-name="T4">roposta </text:span><text:span text:style-name="T5">de ação de extensão, denominada _____________________________________________ _______________________________________________________</text:span><text:span text:style-name="T4">, <text:s/></text:span><text:span text:style-name="T5">a ser coordenada pelo servidor do Ifes <text:s/>_______________________________________________________________________________________ SIAPE _______________, </text:span><text:span text:style-name="T6">DECLAR</text:span><text:span text:style-name="T7">O</text:span><text:span text:style-name="T6"> </text:span><text:span text:style-name="T7">a intenção de </text:span><text:span text:style-name="T8">apoiar e </text:span><text:span text:style-name="T4">participar d</text:span><text:span text:style-name="T5">esta ação de extensão </text:span><text:span text:style-name="T4">no que se refere à execução d</text:span><text:span text:style-name="T9">e seu</text:span><text:span text:style-name="T4"> objeto, </text:span><text:span text:style-name="T7">bem como</text:span><text:span text:style-name="T4"> de cumprir e fazer cumprir os prazos previstos no cronograma das atividades </text:span><text:span text:style-name="T6">a partir do início de sua execução</text:span><text:span text:style-name="T4">. Este </text:span><text:span text:style-name="T7">Protocolo de Intenções </text:span><text:span text:style-name="T4">é expressão da verdade e por ele respondo integralmente, </text:span><text:span text:style-name="T5">firmando abaixo:</text:span></text:p>
      <text:p text:style-name="P7">___________________, ____ de ______________________ de ________</text:p>
      <text:p text:style-name="P2"><text:s text:c="102"/>(Local e data)</text:p>
      <text:p text:style-name="P2"/>
      <text:p text:style-name="P8"/>
      <text:p text:style-name="P9">__________________________________________________________</text:p>
      <text:p text:style-name="P1"><text:span text:style-name="T1">(Assinatura e carimbo d</text:span><text:span text:style-name="T2">o </text:span><text:span text:style-name="T3">responsável pela pela org. parceira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S</meta:editing-duration>
    <meta:editing-cycles>8</meta:editing-cycles>
    <meta:generator>LibreOffice/4.3.6.2$Windows_x86 LibreOffice_project/d50a87b2e514536ed401c18000dad4660b6a169e</meta:generator>
    <dc:date>2016-07-14T18:35:22.242000000</dc:date>
    <meta:document-statistic meta:table-count="0" meta:image-count="0" meta:object-count="1" meta:page-count="1" meta:paragraph-count="14" meta:word-count="164" meta:character-count="1882" meta:non-whitespace-character-count="1620"/>
    <meta:user-defined meta:name="Info 1"/>
    <meta:user-defined meta:name="Info 2"/>
    <meta:user-defined meta:name="Info 3"/>
    <meta:user-defined meta:name="Info 4"/>
  </office:meta>
</office:document-meta>
</file>